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Next" svg:font-family="AvenirNex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5in" fo:background-color="#FFFFFF"/>
      <style:text-properties style:font-name="AvenirNext" style:font-name-asian="Times New Roman" fo:font-weight="bold" style:font-weight-asian="bold" style:font-weight-complex="bold" fo:color="#333333" style:letter-kerning="true" fo:font-size="31.5pt" style:font-size-asian="31.5pt" style:font-size-complex="31.5pt" style:language-asian="sv" style:country-asian="SE"/>
    </style:style>
    <style:style style:name="P2" style:parent-style-name="Normal" style:family="paragraph">
      <style:paragraph-properties fo:text-align="center" style:line-height-at-least="0.5in" fo:background-color="#FFFFFF"/>
      <style:text-properties style:font-name="AvenirNext" style:font-name-asian="Times New Roman" fo:font-weight="bold" style:font-weight-asian="bold" style:font-weight-complex="bold" fo:color="#333333" style:letter-kerning="true" fo:font-size="20pt" style:font-size-asian="20pt" style:font-size-complex="20pt" style:language-asian="sv" style:country-asian="SE"/>
    </style:style>
    <style:style style:name="P3" style:parent-style-name="Normal" style:family="paragraph">
      <style:paragraph-properties style:line-height-at-least="0.5in" fo:background-color="#FFFFFF"/>
      <style:text-properties style:font-name="AvenirNext" style:font-name-asian="Times New Roman" fo:font-weight="bold" style:font-weight-asian="bold" style:font-weight-complex="bold" fo:color="#333333" style:letter-kerning="true" fo:font-size="12pt" style:font-size-asian="12pt" style:font-size-complex="12pt" style:language-asian="sv" style:country-asian="SE"/>
    </style:style>
    <style:style style:name="P4" style:parent-style-name="Normal" style:family="paragraph">
      <style:paragraph-properties fo:margin-bottom="0.1666in" style:line-height-at-least="0.2in" fo:background-color="#FFFFFF"/>
      <style:text-properties style:font-name="AvenirNext" style:font-name-asian="Times New Roman" fo:color="#333333" fo:font-size="16pt" style:font-size-asian="16pt" style:font-size-complex="16pt" style:language-asian="sv" style:country-asian="SE"/>
    </style:style>
    <style:style style:name="P5" style:parent-style-name="Normal" style:family="paragraph">
      <style:paragraph-properties fo:margin-bottom="0.2in" style:line-height-at-least="0.2166in" fo:background-color="#FFFFFF"/>
      <style:text-properties style:font-name="AvenirNext" style:font-name-asian="Times New Roman" fo:color="#333333" fo:font-size="15pt" style:font-size-asian="15pt" style:font-size-complex="15pt" style:language-asian="sv" style:country-asian="SE"/>
    </style:style>
    <style:style style:name="P6" style:parent-style-name="Normal" style:family="paragraph">
      <style:paragraph-properties fo:margin-bottom="0.2in" style:line-height-at-least="0.2166in" fo:background-color="#FFFFFF"/>
      <style:text-properties style:font-name="AvenirNext" style:font-name-asian="Times New Roman" fo:color="#333333" fo:font-size="15pt" style:font-size-asian="15pt" style:font-size-complex="15pt" style:language-asian="sv" style:country-asian="SE"/>
    </style:style>
    <style:style style:name="P7" style:parent-style-name="Normal" style:family="paragraph">
      <style:paragraph-properties fo:margin-bottom="0.2in" style:line-height-at-least="0.2166in" fo:background-color="#FFFFFF"/>
      <style:text-properties style:font-name="AvenirNext" style:font-name-asian="Times New Roman" fo:color="#333333" fo:font-size="15pt" style:font-size-asian="15pt" style:font-size-complex="15pt" style:language-asian="sv" style:country-asian="SE"/>
    </style:style>
    <style:style style:name="P8" style:parent-style-name="Normal" style:family="paragraph">
      <style:paragraph-properties fo:margin-bottom="0.2in" style:line-height-at-least="0.2166in" fo:background-color="#FFFFFF"/>
      <style:text-properties style:font-name="AvenirNext" style:font-name-asian="Times New Roman" fo:color="#333333" fo:font-size="15pt" style:font-size-asian="15pt" style:font-size-complex="15pt" style:language-asian="sv" style:country-asian="SE"/>
    </style:style>
  </office:automatic-styles>
  <office:body>
    <office:text text:use-soft-page-breaks="true">
      <text:p text:style-name="P1">Policy för livsmedelssäkerhet</text:p>
      <text:p text:style-name="P2">D<text:s/>Davies AB</text:p>
      <text:p text:style-name="P3"/>
      <text:p text:style-name="P4">Livsmedelssäkerhet ska genomsyra verksamheten och all personal ansvarar för att konsumenter och kunder tryggt kan använda de livsmedels som hanterats och transporterats av<text:s/><text:s text:c="10"/>D Davies AB.</text:p>
      <text:p text:style-name="P5">Vårt verksamhetsledningssystem är uppbyggt enligt principerna för HACCP och ISO 22000 principerna. Ledningssystemet skall borga för säkra tjänster samt vara under ständig förbättring.</text:p>
      <text:p text:style-name="P6">Vi strävar alltid efter att tillfredsställa uttalade och<text:s/>outtalade kund- och konsumentbehov med våra tjänster. Vi ska som minimum leva upp till de krav som ställs i lagstiftning och av myndigheter samt de åtaganden vi har gentemot våra kunder. Kommunikationen inom<text:s/><text:s text:c="8"/>D<text:s/>Davies AB samt med kunder, affärspartners och andra aktörer i livsmedelskedjan ska vara öppen och effektiv.</text:p>
      <text:p text:style-name="P7">Vi sätter upp mål inom området, följer upp utfallet och arbetar aktivt med förbättringar. Vi säkerställer att våra medarbetare har tillräcklig kompetens för att tillhanda hålla säkra tjänster.</text:p>
      <text:p text:style-name="P8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Next" svg:font-family="AvenirNex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milla Klefbeck</meta:initial-creator>
    <dc:creator>Dale Davies</dc:creator>
    <meta:creation-date>2022-03-03T10:05:00Z</meta:creation-date>
    <dc:date>2022-03-03T10:05:00Z</dc:date>
    <meta:template xlink:href="Normal" xlink:type="simple"/>
    <meta:editing-cycles>2</meta:editing-cycles>
    <meta:editing-duration>PT120S</meta:editing-duration>
    <meta:document-statistic meta:page-count="1" meta:paragraph-count="1" meta:word-count="158" meta:character-count="1000" meta:row-count="7" meta:non-whitespace-character-count="843"/>
  </office:meta>
</office:document-meta>
</file>